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6" style:master-page-name="MP0" style:family="paragraph">
      <style:paragraph-properties fo:break-before="page" fo:text-align="end">
        <style:tab-stops/>
      </style:paragraph-properties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P2" style:parent-style-name="Nagłówek6" style:family="paragraph">
      <style:paragraph-properties fo:text-align="end">
        <style:tab-stops/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T4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5" style:parent-style-name="Nagłówek6" style:family="paragraph">
      <style:paragraph-properties fo:text-align="end">
        <style:tab-stops/>
      </style:paragraph-properties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text-align="end" fo:margin-bottom="0in" fo:line-height="100%" fo:margin-left="0.375in" fo:text-indent="-0.375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P10" style:parent-style-name="Normalny" style:family="paragraph">
      <style:paragraph-properties fo:text-align="end" fo:margin-bottom="0in" fo:line-height="110%"/>
      <style:text-properties style:font-name="Arial" style:font-name-complex="Arial" fo:font-style="italic" style:font-style-asian="italic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819in"/>
    </style:style>
    <style:style style:name="TableColumn17" style:family="table-column">
      <style:table-column-properties style:column-width="2.2243in"/>
    </style:style>
    <style:style style:name="TableColumn18" style:family="table-column">
      <style:table-column-properties style:column-width="2.25in"/>
    </style:style>
    <style:style style:name="TableColumn19" style:family="table-column">
      <style:table-column-properties style:column-width="1.5937in"/>
    </style:style>
    <style:style style:name="Table15" style:family="table">
      <style:table-properties style:width="6.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row-height="0.3937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row-height="0.393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row-height="0.3937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Akapitzlistą1" style:family="paragraph">
      <style:paragraph-properties fo:margin-bottom="0in" fo:line-height="100%" fo:margin-left="0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5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Hiperłącze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Hiperłącze" style:family="text">
      <style:text-properties style:font-name="Arial" style:font-name-complex="Arial" fo:font-size="10pt" style:font-size-asian="10pt" style:font-size-complex="10pt"/>
    </style:style>
    <style:style style:name="P19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6">Załącznik Nr 2<text:s/></text:h>
      <text:h text:style-name="P2" text:outline-level="6"><text:span text:style-name="T3">do Zarządzenia Nr<text:s/></text:span><text:span text:style-name="T4">ORG.0050.562.2020</text:span></text:h>
      <text:h text:style-name="P5" text:outline-level="6">Burmistrza Miasta Chrzanowa</text:h>
      <text:p text:style-name="P6"><text:span text:style-name="T7">z dnia<text:s/></text:span><text:span text:style-name="T8">31 grudnia 2020</text:span><text:span text:style-name="T9"><text:s/>r.</text:span></text:p>
      <text:p text:style-name="P10"/>
      <text:p text:style-name="P11">WZÓR</text:p>
      <text:p text:style-name="P12">Lista osób (mieszkańców gminy Chrzanów)<text:s/><text:line-break/>popierających realizację zadania publicznego w<text:s/>ramach inicjatywy lokalnej</text:p>
      <text:p text:style-name="P13">Ja, niżej podpisany popieram realizację zadania publicznego w ramach inicjatywy lokalnej<text:s/><text:line-break/>pn. „ ……………………………………………………………………………………………….………………”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Imię i nazwisko</text:p>
          </table:table-cell>
          <table:table-cell table:style-name="TableCell25">
            <text:p text:style-name="P26">Adres zamieszkania</text:p>
          </table:table-cell>
          <table:table-cell table:style-name="TableCell27">
            <text:p text:style-name="P28">Podpis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*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*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*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*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*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*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*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*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*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*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*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*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*</text:p>
          </table:table-cell>
        </table:table-row>
      </table:table>
      <text:p text:style-name="P146">*Oświadczenie<text:s/></text:p>
      <text:p text:style-name="P147">Na podstawie art. 6 ust. 1 lit a) Rozporządzenia Parlamentu Europejskiego i Rady (UE) 2016/679<text:s/><text:line-break/>z dnia 27.04.2016 r. w sprawie ochrony osób fizycznych w związku z przetwarzaniem danych osobowych i w<text:s/>sprawie swobodnego przepływu takich danych oraz uchylenia dyrektywy 95/46/WE, wyrażam zgodę na przetwarzanie moich danych osobowych przez Burmistrza Miasta Chrzanowa<text:s/><text:line-break/>w celu rozpatrzenia wniosku o realizację zadania publicznego w ramach inicjatywy lokalnej<text:s/>oraz<text:s/><text:line-break/>w razie pozytywnego rozpatrzenia – w celu realizacji inicjatywy, w zakresie imienia, nazwiska i adresu zamieszkania.</text:p>
      <text:p text:style-name="P148">Oświadczam, że zapoznałam(-em) się z treścią klauzuli informacyjnej o przetwarzaniu danych osobowych.</text:p>
      <text:p text:style-name="P149"/>
      <text:p text:style-name="P150"/>
      <text:p text:style-name="Normalny"/>
      <text:soft-page-break/>
      <text:p text:style-name="P151">Klauzula informacyjna<text:s/>dotycząca przetwarzania danych osobowych<text:s/><text:line-break/>w Urzędzie Miejskim w Chrzanowie</text:p>
      <text:p text:style-name="P152">Informacje podawane w przypadku zbierania danych w sposób inny niż od osoby, której dane dotyczą</text:p>
      <text:p text:style-name="P153">Lista osób (mieszkańców gminy Chrzanów)<text:s/><text:line-break/>popierających realizację zadania publicznego w ramach inicjatywy lokalnej</text:p>
      <text:p text:style-name="P154"/>
      <text:p text:style-name="P155">Zgodnie z art. 13 ust. 1 i ust. 2 Rozporządzenia Parlamentu Europejskiego i Rady (UE) z dnia<text:s/><text:line-break/>27 kwietnia 2016 r. w sprawie ochrony osób fizycznych w związku z przetwarzaniem danych osobowych i w sprawie swobodnego przepływu<text:s/>takich danych oraz uchylenia dyrektywy 95/46/WE (dalej: RODO), informuję, że:</text:p>
      <text:list text:style-name="LFO1" text:continue-numbering="true">
        <text:list-item>
          <text:p text:style-name="P156">Administrator danych:</text:p>
        </text:list-item>
      </text:list>
      <text:p text:style-name="P157">Administratorem Pani/Pana danych osobowych jest Urząd Miejski w Chrzanowie, reprezentowany przez Burmistrza Miasta Chrzanowa, 32-500 Chrzanów, Aleja Henryka 20.</text:p>
      <text:list text:style-name="LFO1" text:continue-numbering="true">
        <text:list-item>
          <text:p text:style-name="P158">Inspektor ochrony danych:</text:p>
        </text:list-item>
      </text:list>
      <text:p text:style-name="P159">Kontakt z Inspektorem ochrony danych w Urzędzie Miejskim w Chrzanowie:</text:p>
      <text:p text:style-name="P160"><text:span text:style-name="T161">e-mail:<text:s/></text:span><text:a xlink:href="mailto:iodo@chrzanow.pl" office:target-frame-name="_top" xlink:show="replace"><text:span text:style-name="T162">iodo@chrzanow.pl</text:span></text:a><text:span text:style-name="T163">, tel. (32) 75 85 115.</text:span></text:p>
      <text:list text:style-name="LFO1" text:continue-numbering="true">
        <text:list-item>
          <text:p text:style-name="P164">Cel przetwarzania danych oraz podstawa prawna:</text:p>
        </text:list-item>
      </text:list>
      <text:p text:style-name="P165"><text:span text:style-name="T166">Pani/Pana dane<text:s/></text:span><text:span text:style-name="T167">osobowe przetwarzane będą na podstawie<text:s/></text:span><text:span text:style-name="T168">art. 6 ust. 1 lit. c, e Rozporządzenia Parlamentu Europejskiego i Rady (UE) z dnia 27 kwietnia 2016 r. w sprawie ochrony osób fizycznych</text:span><text:span text:style-name="T169"><text:line-break/></text:span><text:span text:style-name="T170"><text:s/>w związku z przetwarzaniem danych osobowych i w sprawie swobodnego przepływu ta</text:span><text:span text:style-name="T171">kich danych oraz uchylenia dyrektywy 95/46/WE,<text:s/></text:span><text:span text:style-name="T172">w celu rozpatrzenia wniosku o realizację zadania publicznego<text:s/></text:span><text:span text:style-name="T173"><text:line-break/></text:span><text:span text:style-name="T174">w ramach inicjatywy lokalnej oraz w razie pozytywnego rozpatrzenia – w celu realizacji inicjatywy,</text:span><text:span text:style-name="T175"><text:line-break/></text:span><text:span text:style-name="T176">w zakresie imienia, nazwiska i adresu zamieszkan</text:span><text:span text:style-name="T177">ia.</text:span></text:p>
      <text:list text:style-name="LFO1" text:continue-numbering="true">
        <text:list-item>
          <text:p text:style-name="P178">Odbiorcy danych:</text:p>
        </text:list-item>
      </text:list>
      <text:p text:style-name="P179">Pani/Pana dane osobowe nie będą przekazywane żadnym odbiorcom danych<text:s/>chyba,<text:s/>że obowiązek taki wynika z przepisów prawa.</text:p>
      <text:list text:style-name="LFO1" text:continue-numbering="true">
        <text:list-item>
          <text:p text:style-name="P180">Przekazywanie danych do państwa trzeciego/organizacji międzynarodowej:<text:s/></text:p>
        </text:list-item>
      </text:list>
      <text:p text:style-name="P181">Pani/Pana dane osobowe nie będą przekazywane do państwa trzeciego/organizacji międzynarodowej.</text:p>
      <text:list text:style-name="LFO1" text:continue-numbering="true">
        <text:list-item>
          <text:p text:style-name="P182">Okres przechowywania danych osobowych:</text:p>
        </text:list-item>
      </text:list>
      <text:p text:style-name="P183">Pani/Pana dane osobowe będą przechowywane przez okres niezbędny do realizacji wskazanych celów, a po tym czasie przez okres oraz w zakresie wymaganym przez przepisy<text:s/>prawa.</text:p>
      <text:list text:style-name="LFO1" text:continue-numbering="true">
        <text:list-item>
          <text:p text:style-name="P184">Prawo dostępu do danych osobowych:</text:p>
        </text:list-item>
      </text:list>
      <text:p text:style-name="P185">Posiada Pani/Pan prawo do dostępu do treści swoich danych osobowych, prawo żądania ich sprostowania, prawo wniesienia sprzeciwu wobec przetwarzania.</text:p>
      <text:list text:style-name="LFO1" text:continue-numbering="true">
        <text:list-item>
          <text:p text:style-name="P186">Prawo wniesienia skargi do organu nadzorczego:</text:p>
        </text:list-item>
      </text:list>
      <text:p text:style-name="P187">Posiada Pani/Pan<text:s/>prawo wniesienia skargi do Prezesa Urzędu Ochrony Danych Osobowych, gdy uzna Pani/Pan, że przetwarzanie danych osobowych Pani/Pana dotyczących narusza przepisy RODO:</text:p>
      <text:p text:style-name="P188"><text:span text:style-name="T189">Biuro Urzędu Ochrony Danych Osobowych, ul. Stawki 2, 00-193 Warszawa, tel. 22 531 03 00,<text:s/></text:span><text:span text:style-name="T190"><text:line-break/></text:span><text:span text:style-name="T191">fax. 22 531 03 01, e-mail:<text:s/></text:span><text:a xlink:href="mailto:kancelaria@uodo.gov.pl" office:target-frame-name="_top" xlink:show="replace"><text:span text:style-name="T192">kancelaria@uodo.gov.pl</text:span></text:a></text:p>
      <text:p text:style-name="P193"/>
      <text:p text:style-name="P1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fo:text-align="justify" fo:margin-bottom="0in" fo:line-height="100%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Lucida Sans Unicode" fo:font-style="italic" style:font-style-asian="italic" style:font-style-complex="italic" fo:font-size="8pt" style:font-size-asian="8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1" style:display-name="Akapit z listą1" style:family="paragraph" style:parent-style-name="Normalny">
      <style:paragraph-properties fo:text-align="justify" fo:margin-bottom="0.1111in" fo:line-height="102%" fo:margin-left="0.5in">
        <style:tab-stops/>
      </style:paragraph-properties>
      <style:text-properties style:font-name-asian="Times New Roman" style:font-name-complex="Calibri" style:letter-kerning="true" fo:font-size="12pt" style:font-size-asian="12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6Znak" style:display-name="Nagłówek 6 Znak" style:family="text" style:parent-style-name="Domyślnaczcionkaakapitu">
      <style:text-properties style:font-name="Times New Roman" style:font-name-asian="Lucida Sans Unicode" fo:font-style="italic" style:font-style-asian="italic" style:font-style-complex="italic" fo:font-size="8pt" style:font-size-asian="8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Piksa</meta:initial-creator>
    <dc:creator>Iwona Piksa</dc:creator>
    <meta:creation-date>2021-01-02T11:56:00Z</meta:creation-date>
    <dc:date>2021-01-07T09:10:00Z</dc:date>
    <meta:template xlink:href="Normal" xlink:type="simple"/>
    <meta:editing-cycles>4</meta:editing-cycles>
    <meta:editing-duration>PT120S</meta:editing-duration>
    <meta:document-statistic meta:page-count="2" meta:paragraph-count="7" meta:word-count="553" meta:character-count="3865" meta:row-count="27" meta:non-whitespace-character-count="3319"/>
  </office:meta>
</office:document-meta>
</file>