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style:style style:name="P1" style:parent-style-name="Nagłówek6" style:master-page-name="MP0" style:family="paragraph">
      <style:paragraph-properties fo:break-before="page" fo:text-align="end">
        <style:tab-stops/>
      </style:paragraph-properties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P2" style:parent-style-name="Nagłówek6" style:family="paragraph">
      <style:paragraph-properties fo:text-align="end">
        <style:tab-stops/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T4" style:parent-style-name="Domyślnaczcionkaakapitu" style:family="text"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T5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6" style:parent-style-name="Nagłówek6" style:family="paragraph">
      <style:paragraph-properties fo:text-align="end">
        <style:tab-stops/>
      </style:paragraph-properties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text-align="end" fo:margin-bottom="0in" fo:line-height="100%" fo:margin-left="0.375in" fo:text-indent="-0.375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Akapitzlistą" style:family="paragraph">
      <style:paragraph-properties fo:text-align="justify" fo:margin-bottom="0.1666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Akapitzlistą" style:family="paragraph">
      <style:paragraph-properties fo:text-align="justify" fo:margin-bottom="0.1666in" fo:line-height="150%" fo:margin-left="0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17" style:family="table-column">
      <style:table-column-properties style:column-width="6.3972in"/>
    </style:style>
    <style:style style:name="Table16" style:family="table">
      <style:table-properties style:width="6.3972in" fo:margin-left="0in" table:align="left"/>
    </style:style>
    <style:style style:name="TableRow18" style:family="table-row">
      <style:table-row-properties style:min-row-height="1.011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P21" style:parent-style-name="Akapitzlistą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margin-bottom="0in" fo:line-height="110%"/>
      <style:text-properties style:font-name="Arial" style:font-name-complex="Arial" fo:font-style="italic" style:font-style-asian="italic" fo:font-size="8pt" style:font-size-asian="8pt" style:font-size-complex="8pt"/>
    </style:style>
    <style:style style:name="P23" style:parent-style-name="Normalny" style:family="paragraph">
      <style:paragraph-properties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25" style:family="table-column">
      <style:table-column-properties style:column-width="6.3972in"/>
    </style:style>
    <style:style style:name="Table24" style:family="table">
      <style:table-properties style:width="6.3972in" fo:margin-left="0in" table:align="left"/>
    </style:style>
    <style:style style:name="TableRow26" style:family="table-row">
      <style:table-row-properties style:min-row-height="1.967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2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margin-bottom="0.0833in" fo:line-height="11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bottom="0.0833in" fo:line-height="100%"/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paragraph-properties fo:text-align="justify" fo:margin-bottom="0.1666in" fo:line-height="110%" fo:margin-left="0.236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59" style:family="table-column">
      <style:table-column-properties style:column-width="6.3972in"/>
    </style:style>
    <style:style style:name="Table58" style:family="table">
      <style:table-properties style:width="6.3972in" fo:margin-left="0in" table:align="left"/>
    </style:style>
    <style:style style:name="TableRow60" style:family="table-row">
      <style:table-row-properties style:min-row-height="1.0763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64" style:parent-style-name="Akapitzlistą" style:family="paragraph">
      <style:paragraph-properties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65" style:parent-style-name="Akapitzlistą" style:family="paragraph">
      <style:paragraph-properties fo:text-align="justify" fo:margin-bottom="0.1666in" fo:line-height="110%" fo:margin-left="0.2361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2" style:parent-style-name="Akapitzlistą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P73" style:parent-style-name="Akapitzlistą" style:family="paragraph">
      <style:paragraph-properties fo:margin-bottom="0in" fo:line-height="110%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5" style:family="table-column">
      <style:table-column-properties style:column-width="6.3972in"/>
    </style:style>
    <style:style style:name="Table74" style:family="table">
      <style:table-properties style:width="6.3972in" fo:margin-left="0in" table:align="left"/>
    </style:style>
    <style:style style:name="TableRow76" style:family="table-row">
      <style:table-row-properties style:min-row-height="1.008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fo:margin-bottom="0.1666in" fo:line-height="150%"/>
      <style:text-properties style:font-name="Arial" style:font-name-complex="Arial" fo:font-size="10pt" style:font-size-asian="10pt" style:font-size-complex="10pt"/>
    </style:style>
    <style:style style:name="P80" style:parent-style-name="Akapitzlistą" style:family="paragraph">
      <style:paragraph-properties fo:margin-bottom="0.1666in" fo:line-height="150%"/>
      <style:text-properties style:font-name="Arial" style:font-name-complex="Arial" fo:font-size="10pt" style:font-size-asian="10pt" style:font-size-complex="10pt"/>
    </style:style>
    <style:style style:name="TableColumn82" style:family="table-column">
      <style:table-column-properties style:column-width="1.5993in"/>
    </style:style>
    <style:style style:name="TableColumn83" style:family="table-column">
      <style:table-column-properties style:column-width="1.5993in"/>
    </style:style>
    <style:style style:name="TableColumn84" style:family="table-column">
      <style:table-column-properties style:column-width="1.5993in"/>
    </style:style>
    <style:style style:name="TableColumn85" style:family="table-column">
      <style:table-column-properties style:column-width="1.5993in"/>
    </style:style>
    <style:style style:name="Table81" style:family="table">
      <style:table-properties style:width="6.397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254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2777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fo:margin-bottom="0in"/>
    </style:style>
    <style:style style:name="P115" style:parent-style-name="Akapitzlistą" style:family="paragraph">
      <style:paragraph-properties fo:margin-bottom="0in" fo:margin-left="0.2361in">
        <style:tab-stops/>
      </style:paragraph-properties>
    </style:style>
    <style:style style:name="P116" style:parent-style-name="Akapitzlistą" style:family="paragraph">
      <style:paragraph-properties fo:margin-bottom="0in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Akapitzlistą" style:family="paragraph">
      <style:paragraph-properties fo:margin-bottom="0in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20" style:family="table-column">
      <style:table-column-properties style:column-width="6.3972in"/>
    </style:style>
    <style:style style:name="Table119" style:family="table">
      <style:table-properties style:width="6.397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Akapitzlistą" style:family="paragraph">
      <style:paragraph-properties fo:text-align="justify" style:vertical-align="auto" fo:margin-bottom="0.1666in" fo:line-height="150%" fo:margin-left="0.2361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30" style:parent-style-name="Akapitzlistą" style:family="paragraph">
      <style:paragraph-properties fo:text-align="justify" style:vertical-align="auto" fo:margin-bottom="0.1666in" fo:line-height="150%"/>
      <style:text-properties style:font-name="Arial" style:font-name-complex="Arial" fo:font-size="10pt" style:font-size-asian="10pt" style:font-size-complex="10pt" fo:hyphenate="true"/>
    </style:style>
    <style:style style:name="P131" style:parent-style-name="Akapitzlistą" style:family="paragraph">
      <style:paragraph-properties fo:text-align="justify" fo:margin-bottom="0in" fo:line-height="110%" fo:margin-left="0.2361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5" style:parent-style-name="Akapitzlistą" style:family="paragraph">
      <style:paragraph-properties fo:text-align="justify" fo:margin-bottom="0in" fo:line-height="110%" fo:margin-left="0.2361in">
        <style:tab-stops/>
      </style:paragraph-properties>
    </style:style>
    <style:style style:name="TableColumn137" style:family="table-column">
      <style:table-column-properties style:column-width="6.3986in"/>
    </style:style>
    <style:style style:name="Table136" style:family="table">
      <style:table-properties style:width="6.3986in" fo:margin-left="-0.0236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style:vertical-align="auto" fo:margin-bottom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41" style:parent-style-name="Akapitzlistą" style:family="paragraph">
      <style:paragraph-properties fo:text-align="justify" style:vertical-align="auto" fo:margin-bottom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142" style:parent-style-name="Normalny" style:family="paragraph">
      <style:paragraph-properties fo:text-align="justify" style:vertical-align="auto" fo:margin-bottom="0.1666in" fo:line-height="150%"/>
      <style:text-properties style:font-name="Arial" style:font-name-complex="Arial" fo:font-size="10pt" style:font-size-asian="10pt" style:font-size-complex="10pt" fo:hyphenate="true"/>
    </style:style>
    <style:style style:name="P143" style:parent-style-name="Akapitzlistą" style:family="paragraph">
      <style:paragraph-properties fo:text-align="justify" style:vertical-align="auto" fo:margin-bottom="0.1666in" fo:line-height="150%"/>
      <style:text-properties style:font-name="Arial" style:font-name-complex="Arial" fo:font-size="10pt" style:font-size-asian="10pt" style:font-size-complex="10pt" fo:hyphenate="true"/>
    </style:style>
    <style:style style:name="P144" style:parent-style-name="Akapitzlistą" style:family="paragraph">
      <style:paragraph-properties fo:text-align="justify" fo:margin-bottom="0.1666in" fo:line-height="110%" fo:margin-left="0.236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146" style:family="table-column">
      <style:table-column-properties style:column-width="6.3972in"/>
    </style:style>
    <style:style style:name="Table145" style:family="table">
      <style:table-properties style:width="6.397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bottom="0.1666in" fo:line-height="150%" fo:margin-lef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0" style:parent-style-name="Akapitzlistą" style:family="paragraph">
      <style:paragraph-properties fo:text-align="justify" fo:margin-bottom="0.1666in" fo:line-height="150%" fo:margin-left="0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1" style:parent-style-name="Akapitzlistą" style:family="paragraph">
      <style:paragraph-properties fo:text-align="justify" fo:margin-bottom="0.1666in" fo:line-height="150%" fo:margin-left="0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Akapitzlistą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3" style:parent-style-name="Akapitzlistą" style:family="paragraph">
      <style:paragraph-properties fo:margin-bottom="0in" fo:margin-left="0.23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Akapitzlistą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5" style:parent-style-name="Akapitzlistą" style:family="paragraph">
      <style:paragraph-properties fo:margin-bottom="0in" fo:margin-left="0.48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Akapitzlistą" style:family="paragraph">
      <style:paragraph-properties fo:text-align="justify" fo:margin-bottom="0in" fo:line-height="110%" fo:margin-left="0.236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160" style:family="table-column">
      <style:table-column-properties style:column-width="3.5437in"/>
    </style:style>
    <style:style style:name="TableColumn161" style:family="table-column">
      <style:table-column-properties style:column-width="1.0833in"/>
    </style:style>
    <style:style style:name="TableColumn162" style:family="table-column">
      <style:table-column-properties style:column-width="1.7479in"/>
    </style:style>
    <style:style style:name="Table159" style:family="table">
      <style:table-properties style:width="6.375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72" style:family="table-row">
      <style:table-row-properties style:row-height="0.1972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row-height="0.1972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95" style:family="table-row">
      <style:table-row-properties style:row-height="0.1972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row-height="0.1972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18" style:family="table-row">
      <style:table-row-properties style:row-height="0.1972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5" style:parent-style-name="Akapitzlistą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6" style:parent-style-name="Akapitzlistą" style:family="paragraph">
      <style:paragraph-properties fo:margin-bottom="0in" fo:margin-left="0.48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Akapitzlistą" style:family="paragraph">
      <style:paragraph-properties fo:text-align="justify" fo:margin-bottom="0in" fo:line-height="110%" fo:margin-left="0.236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8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30" style:family="table-column">
      <style:table-column-properties style:column-width="3.1986in"/>
    </style:style>
    <style:style style:name="TableColumn231" style:family="table-column">
      <style:table-column-properties style:column-width="3.1986in"/>
    </style:style>
    <style:style style:name="Table229" style:family="table">
      <style:table-properties style:width="6.397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Akapitzlistą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Akapitzlistą" style:family="paragraph">
      <style:paragraph-properties fo:margin-bottom="0in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Akapitzlistą" style:family="paragraph">
      <style:paragraph-properties fo:margin-bottom="0in" fo:margin-left="0.48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Akapitzlistą" style:family="paragraph">
      <style:paragraph-properties fo:margin-bottom="0in" fo:margin-left="0.48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0" style:parent-style-name="Akapitzlistą" style:family="paragraph">
      <style:paragraph-properties fo:margin-bottom="0in" fo:margin-left="0.4861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1" style:parent-style-name="Normalny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292" style:parent-style-name="Akapitzlistą" style:family="paragraph">
      <style:paragraph-properties fo:margin-bottom="0in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4" style:parent-style-name="Akapitzlistą" style:family="paragraph">
      <style:paragraph-properties fo:text-align="justify" fo:margin-bottom="0in" fo:line-height="110%" fo:margin-left="0.2361in">
        <style:tab-stops/>
      </style:paragraph-properties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0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305" style:family="table-column">
      <style:table-column-properties style:column-width="6.3972in"/>
    </style:style>
    <style:style style:name="Table304" style:family="table">
      <style:table-properties style:width="6.3972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4" style:parent-style-name="Akapitzlistą" style:family="paragraph">
      <style:paragraph-properties fo:text-align="justify" style:vertical-align="auto" fo:margin-bottom="0in" fo:line-height="150%"/>
      <style:text-properties style:font-name="Arial" style:font-name-complex="Arial" fo:font-size="10pt" style:font-size-asian="10pt" style:font-size-complex="10pt" fo:hyphenate="true"/>
    </style:style>
    <style:style style:name="P315" style:parent-style-name="Akapitzlistą" style:family="paragraph">
      <style:paragraph-properties fo:text-align="justify" style:vertical-align="auto" fo:margin-bottom="0in" fo:margin-left="0.2361in">
        <style:tab-stops/>
      </style:paragraph-properties>
      <style:text-properties fo:hyphenate="true"/>
    </style:style>
    <style:style style:name="T3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26" style:parent-style-name="Akapitzlistą" style:family="paragraph">
      <style:paragraph-properties fo:text-align="justify" style:vertical-align="auto" fo:margin-bottom="0in" fo:margin-left="0.2361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TableColumn328" style:family="table-column">
      <style:table-column-properties style:column-width="6.3972in"/>
    </style:style>
    <style:style style:name="Table327" style:family="table">
      <style:table-properties style:width="6.397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text-align="justify" fo:margin-bottom="0.0833in" fo:line-height="100%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text-align="justify" fo:margin-bottom="0.0833in" fo:line-height="100%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fo:text-align="justify" fo:margin-bottom="0.0833in" fo:line-height="100%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0" style:parent-style-name="Normalny" style:family="paragraph">
      <style:paragraph-properties fo:text-align="justify" fo:margin-bottom="0.0833in" fo:line-height="100%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1" style:parent-style-name="Normalny" style:family="paragraph">
      <style:paragraph-properties fo:text-align="justify" fo:margin-bottom="0.0833in" fo:line-height="100%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2" style:parent-style-name="Normalny" style:family="paragraph">
      <style:paragraph-properties fo:text-align="justify" fo:margin-bottom="0.0833in" fo:line-height="100%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3" style:parent-style-name="Normalny" style:family="paragraph">
      <style:paragraph-properties fo:margin-bottom="0.0833in" fo:line-height="100%" fo:margin-left="2.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44" style:parent-style-name="Normalny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345" style:parent-style-name="Normalny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6">Załącznik Nr 1<text:s/></text:h>
      <text:h text:style-name="P2" text:outline-level="6"><text:span text:style-name="T3">do Zarządzenia<text:s/></text:span><text:span text:style-name="T4">Nr<text:s/></text:span><text:span text:style-name="T5">ORG.0050.562.2020</text:span></text:h>
      <text:h text:style-name="P6" text:outline-level="6">Burmistrza Miasta Chrzanowa</text:h>
      <text:p text:style-name="P7"><text:span text:style-name="T8">z dnia<text:s/></text:span><text:span text:style-name="T9">31 grudnia 2020</text:span><text:span text:style-name="T10"><text:s/>r.</text:span></text:p>
      <text:p text:style-name="P11"/>
      <text:p text:style-name="P12">WZÓR</text:p>
      <text:p text:style-name="P13">WNIOSEK O REALIZACJĘ ZADANIA PUBLICZNEGO W RAMACH INICJATYWY LOKALNEJ</text:p>
      <text:p text:style-name="P14">Nazwa inicjatywy:</text:p>
      <text:p text:style-name="P15">(Nazwa zadania publicznego realizowanego w ramach inicjatywy lokalnej - tytuł)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Normalny"/>
      <text:list text:style-name="LFO1" text:continue-numbering="true">
        <text:list-item>
          <text:p text:style-name="P21">Podstawowe informacje o grupie inicjatywnej/organizacji pozarządowej<text:s/></text:p>
        </text:list-item>
      </text:list>
      <text:p text:style-name="P22">(Wnioskodawcami mogą być co najmniej dwaj mieszkańcy bezpośrednio lub mieszkańcy korzystający z<text:s/>pośrednictwa organizacji pozarządowej działającej na terenie gminy Chrzanów. W obydwu przypadkach wskazane jest dołączenie listy poparcia mieszkańców dla zadania, które ma być realizowane).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list text:style-name="LFO2" text:continue-numbering="true">
              <text:list-item>
                <text:p text:style-name="P29">Mieszkańcy:</text:p>
              </text:list-item>
            </text:list>
            <text:list text:style-name="LFO3" text:continue-numbering="true">
              <text:list-item>
                <text:p text:style-name="P30">……………………………………………………………………………………………………………..</text:p>
              </text:list-item>
            </text:list>
            <text:p text:style-name="P31">(imię i<text:s/>nazwisko, adres zamieszkania)</text:p>
            <text:p text:style-name="P32"/>
            <text:p text:style-name="P33"/>
            <text:list text:style-name="LFO3" text:continue-numbering="true">
              <text:list-item>
                <text:p text:style-name="P34">………………………………………………………………………………………………………………</text:p>
              </text:list-item>
            </text:list>
            <text:p text:style-name="P35">(imię i nazwisko, adres zamieszkania)</text:p>
            <text:p text:style-name="P36"/>
            <text:p text:style-name="P37">Osoba/osoby do kontaktu</text:p>
            <text:p text:style-name="P38">…………………………………………………………….</text:p>
            <text:p text:style-name="P39">(imię i nazwisko, dane kontaktowe: telefon, e-mail)</text:p>
            <text:p text:style-name="P40"/>
            <text:list text:style-name="LFO2" text:continue-numbering="true">
              <text:list-item>
                <text:p text:style-name="P41">Organizacja pozarządowa lub podmiot<text:s/>wymieniony w art. 3 ust. 3 ustawy z dnia 24 kwietnia 2003 r. o działalności pożytku publicznego i o wolontariacie, działająca w imieniu mieszkańców:</text:p>
              </text:list-item>
            </text:list>
            <text:p text:style-name="P42">……………………………………………………………………...………………..…………………<text:s/></text:p>
            <text:p text:style-name="P43">(nazwa organizacji)</text:p>
            <text:p text:style-name="P44">z siedzibą w ……………………………….</text:p>
            <text:p text:style-name="P45">adres <text:s/>………………………………………………………………………………………………..…</text:p>
            <text:p text:style-name="P46"><text:line-break/>numer w Krajowym Rejestrze Sądowym/innym rejestrze/ewidencji ……………….……………………<text:s/><text:line-break/>reprezentowana/-y przez:<text:s/><text:line-break/>……………………………………….…………………………………………………………………</text:p>
            <text:p text:style-name="P47"/>
            <text:p text:style-name="P48">………………………………………………………………………………………………………….</text:p>
            <text:p text:style-name="P49"/>
            <text:p text:style-name="P50">Osoba/osoby do kontaktu</text:p>
            <text:p text:style-name="P51"/>
            <text:p text:style-name="P52">……………………………………………………………………………………………………………</text:p>
            <text:p text:style-name="P53">(Imię i nazwisko, dane kontaktowe: telefon, e-mail)</text:p>
            <text:p text:style-name="P54"/>
          </table:table-cell>
        </table:table-row>
      </table:table>
      <text:p text:style-name="P55"/>
      <text:list text:style-name="LFO1" text:continue-numbering="true">
        <text:list-item>
          <text:p text:style-name="P56">Cel inicjatywy oraz szacunkowa liczba osób, którym będzie służyć inicjatywa</text:p>
        </text:list-item>
      </text:list>
      <text:p text:style-name="P57">(Należy wskazać cele<text:s/>realizacji inicjatywy, cel/cele<text:s/>powinny być możliwe do zrealizowania w czasie trwania inicjatywy. Należy opisać grupę odbiorców inicjatywy i podać szacunkową liczbę mieszkańców gminy, którym będzie służyć inicjatywa lokalna).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list text:style-name="LFO1" text:continue-numbering="true">
        <text:list-item>
          <text:p text:style-name="P64">Opis inicjatywy (z podaniem terminu i miejsca)</text:p>
        </text:list-item>
      </text:list>
      <text:p text:style-name="P65"><text:span text:style-name="T66">(Należy jak najbardziej szczegółowo<text:s/></text:span><text:span text:style-name="T67">opisać na czym będzie polegać inicjatywa, opisać poszczególne działania planowane<text:s/></text:span><text:span text:style-name="T68"><text:line-break/></text:span><text:span text:style-name="T69">w ramach inicjatywy oraz sporządzić harmonogram działań wraz z ich podziałem, za które będzie odpowiadał Wnioskodawca, a za które gmina Chrzanów. Należy podać proponowany te</text:span><text:span text:style-name="T70">rmin realizacji inicjatywy w ujęciu miesięcznym np. czerwiec-wrzesień. Przy określeniu terminu należy uwzględnić, że inicjatywa może być realizowana tylko w danym roku budżetowym. Należy podać oprócz nazwy sołectwa, osiedla, dokładne miejsce realizacji ini</text:span><text:span text:style-name="T71">cjatywy, z uwzględnieniem § 2 ust.4 Regulaminu określającego tryb i szczegółowe kryteria oceny wniosków o realizację zadania publicznego w ramach inicjatywy lokalnej).</text:span></text:p>
      <text:list text:style-name="LFO4" text:continue-numbering="true">
        <text:list-item>
          <text:p text:style-name="P72">Opis inicjatywy<text:s/></text:p>
        </text:list-item>
      </text:list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list text:style-name="LFO4" text:continue-numbering="true">
        <text:list-item>
          <text:p text:style-name="P80">Planowany harmonogram realizacji inicjatywy: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ziałanie</text:p>
          </table:table-cell>
          <table:table-cell table:style-name="TableCell89">
            <text:p text:style-name="P90">Termin<text:s/>realizacji</text:p>
          </table:table-cell>
          <table:table-cell table:style-name="TableCell91">
            <text:p text:style-name="P92">Realizowane przez Wnioskodawcę</text:p>
            <text:p text:style-name="P93"/>
          </table:table-cell>
          <table:table-cell table:style-name="TableCell94">
            <text:p text:style-name="P95">Realizowane przez gminę Chrzanów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list text:style-name="LFO4" text:continue-numbering="true">
        <text:list-item>
          <text:p text:style-name="P116"><text:span text:style-name="T117">Zgodność inicjatywy z kierunkami rozwoju gminy Chrzanów:</text:span></text:p>
        </text:list-item>
      </text:list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soft-page-break/>
      <text:list text:style-name="LFO1" text:continue-numbering="true">
        <text:list-item>
          <text:p text:style-name="P130">Uzasadnienie przydatności inicjatywy dla społeczności lokalnej</text:p>
        </text:list-item>
      </text:list>
      <text:p text:style-name="P131"><text:span text:style-name="T132">(</text:span><text:span text:style-name="T133">Należy opisać, na jakie potrzeby<text:s/></text:span><text:span text:style-name="T134">mieszkańców odpowiada inicjatywa, dlaczego jest dla nich ważna, jakie problemy rozwiązuje).</text:span>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</table:table-cell>
        </table:table-row>
      </table:table>
      <text:p text:style-name="P142"/>
      <text:list text:style-name="LFO1" text:continue-numbering="true">
        <text:list-item>
          <text:p text:style-name="P143">Określenie spodziewanych efektów realizacji inicjatywy</text:p>
        </text:list-item>
      </text:list>
      <text:p text:style-name="P144">(Należy opisać zakładane efekty inicjatywy. Co powstanie w wyniku realizacji, jakie korzyści osiągnie<text:s/>społeczność lokalna, czy efekty będą trwałe, czy działania podjęte w ramach inicjatywy będą kontynuowane?).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</table:table-cell>
        </table:table-row>
      </table:table>
      <text:p text:style-name="P151"/>
      <text:list text:style-name="LFO1" text:continue-numbering="true">
        <text:list-item>
          <text:p text:style-name="P152">Wstępna kalkulacja przewidywanych kosztów realizacji inicjatywy:</text:p>
        </text:list-item>
      </text:list>
      <text:p text:style-name="P153"/>
      <text:list text:style-name="LFO5" text:continue-numbering="true">
        <text:list-item>
          <text:p text:style-name="P154">Po stronie Wnioskodawcy</text:p>
        </text:list-item>
      </text:list>
      <text:p text:style-name="P155"/>
      <text:p text:style-name="P156">(Należy określić szacunkowo w jaki sposób<text:s/>wnioskodawcy lub osoby popierające inicjatywę włączą się w jej realizację. Szczególnie ważny jest wkład pracy społecznej, czyli czynności, które będą wykonywane przez wnioskodawców lub osoby popierające inicjatywę samodzielnie. Wkładem Wnioskodawców może być także użyczenie lub przekazanie<text:s/><text:line-break/>na realizację niezbędnych przedmiotów lub usług – wkład rzeczowy. Możliwe jest też przeznaczenie środków finansowych – zgromadzonych przez Wnioskodawcę (nie pochodzących z budżetu gminy Chrzanów). Przy szacowaniu wartości należy podać <text:s/>wycenę wg standardowych, rynkowych stawek, które można podać na podstawie informacji znalezionych<text:s/><text:line-break/>np. w Internecie. Zachęcamy do kontaktu z poszczególnymi jednostkami Gminy Chrzanów w celu zasięgnięcia informacji<text:s/><text:line-break/>na temat szacunkowych kosztów).<text:s/>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Praca społeczna</text:p>
            <text:p text:style-name="P166">(jaki rodzaj pracy wykonają Państwo w ramach inicjatywy)</text:p>
          </table:table-cell>
          <table:table-cell table:style-name="TableCell167">
            <text:p text:style-name="P168">Liczba godzin</text:p>
          </table:table-cell>
          <table:table-cell table:style-name="TableCell169">
            <text:p text:style-name="P170">Szacunkowa wartość</text:p>
            <text:p text:style-name="P171">(na podstawie stawek rynkowych)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Wkład rzeczowy (jeżeli planowany)</text:p>
            <text:p text:style-name="P189"><text:s/>(jakiego rodzaju rzeczy lub usługi przekażą Państwo na rzecz<text:s/>realizacji inicjatywy)<text:s/></text:p>
          </table:table-cell>
          <table:table-cell table:style-name="TableCell190">
            <text:p text:style-name="P191">Ilość</text:p>
          </table:table-cell>
          <table:table-cell table:style-name="TableCell192">
            <text:p text:style-name="P193">Szacunkowa wartość</text:p>
            <text:p text:style-name="P194">(na podstawie stawek rynkowych)<text:s/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Wkład finansowy (jeżeli planowany)</text:p>
            <text:p text:style-name="P212"><text:s/>(jaką kwotę oraz na które z działań planują Państwo przeznaczyć w ramach realizacji inicjatywy)</text:p>
          </table:table-cell>
          <table:table-cell table:style-name="TableCell213">
            <text:p text:style-name="P214">Kwota: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Całkowity koszt po<text:s/>stronie Wnioskodawców</text:p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/>
      <text:p text:style-name="P224"/>
      <text:list text:style-name="LFO5" text:continue-numbering="true">
        <text:list-item>
          <text:p text:style-name="P225">Po stronie gminy Chrzanów</text:p>
        </text:list-item>
      </text:list>
      <text:p text:style-name="P226"/>
      <text:p text:style-name="P227">(Należy wpisać,<text:s/>jakiego rodzaju zaangażowania/wkładu oczekują Wnioskodawcy od gminy Chrzanów. W ramach wspólnej realizacji inicjatywy gmina Chrzanów może zakupić niezbędne rzeczy, materiały, udostępnić<text:s/>rzeczy/wyposażenie<text:s/><text:line-break/><text:soft-page-break/>np.: namioty imprezowe,<text:s/>nagłośnienie), zakupić usługi,<text:s/>zatrudnić specjalistów, z zastrzeżeniem, że osoby realizujące inicjatywę nie mogą pobierać wynagrodzenia z tego tytułu).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Wkład organizacyjny (opis)</text:p>
          </table:table-cell>
          <table:table-cell table:style-name="TableCell235">
            <text:p text:style-name="P236">Szacunkowa wartość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Wkład<text:s/>rzeczowy (opis)</text:p>
          </table:table-cell>
          <table:table-cell table:style-name="TableCell250">
            <text:p text:style-name="P251">Szacunkowa wartość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Wkład finansowy (opis)</text:p>
          </table:table-cell>
          <table:table-cell table:style-name="TableCell265">
            <text:p text:style-name="P266">Szacunkowa wartość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Całkowity koszt po stronie gminy Chrzanów</text:p>
          </table:table-cell>
          <table:table-cell table:style-name="TableCell280">
            <text:p text:style-name="P281"/>
          </table:table-cell>
        </table:table-row>
      </table:table>
      <text:p text:style-name="P282"/>
      <text:list text:style-name="LFO5" text:continue-numbering="true">
        <text:list-item>
          <text:p text:style-name="P283"><text:span text:style-name="T284">Szacunkowy<text:s/></text:span><text:span text:style-name="T285">całościowy koszt</text:span><text:span text:style-name="T286"><text:s/>realizacji inicjatywy</text:span><text:span text:style-name="T287"><text:s/></text:span></text:p>
        </text:list-item>
      </text:list>
      <text:p text:style-name="P288"/>
      <text:p text:style-name="P289"><text:s/>……………………………………………………………..</text:p>
      <text:p text:style-name="P290">(Należy zsumować całkowity koszt <text:s/>po<text:s/>stronie Wnioskodawców oraz po stronie gminy Chrzanów)</text:p>
      <text:p text:style-name="P291"/>
      <text:list text:style-name="LFO1" text:continue-numbering="true">
        <text:list-item>
          <text:p text:style-name="P292"><text:span text:style-name="T293">Planowane działania informacyjne i promocyjne realizacji inicjatywy<text:s/></text:span></text:p>
        </text:list-item>
      </text:list>
      <text:p text:style-name="P294"><text:span text:style-name="T295"><text:line-break/></text:span><text:span text:style-name="T296">(Należy opisać gdzie i w jaki sposób będzie promowana realizacja inicjatywy. Należy wskazać wszystkie<text:s/></text:span><text:span text:style-name="T297">planowane</text:span><text:span text:style-name="T298"><text:s/></text:span><text:span text:style-name="T299">działania<text:s/></text:span><text:span text:style-name="T300">promocyjne np.: w mediach tradycyjnych, ulotkach, plakatach, na stronach internetowych, na portalach społecznościowych, za pomocą marketingu szeptanego itp. z informacją, że inicjatywa realizowana będzie we współpracy<text:s/></text:span><text:span text:style-name="T301"><text:line-break/></text:span><text:span text:style-name="T302">z gminą Chrzanów).</text:span></text:p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P313"/>
      <text:list text:style-name="LFO1" text:continue-numbering="true">
        <text:list-item>
          <text:p text:style-name="P314">Dodatkowe<text:s/>informacje istotne dla realizacji inicjatywy</text:p>
        </text:list-item>
      </text:list>
      <text:p text:style-name="P315"><text:span text:style-name="T316">(Należy opisać stan przygotowań do realizacji inicjatywy,<text:s/></text:span><text:span text:style-name="T317">jeżeli takie przygotowania zostały już podjęte przez Wni</text:span><text:span text:style-name="T318">o</text:span><text:span text:style-name="T319">skoda</text:span><text:span text:style-name="T320">w</text:span><text:span text:style-name="T321">cę</text:span><text:span text:style-name="T322">, w tym dołączone do wniosku dokumenty np.: materiały do szkoleń, kosztorys inwestorski,</text:span><text:span text:style-name="T323"><text:s/>projekt budowlany, decyzję<text:s/></text:span><text:span text:style-name="T324"><text:line-break/></text:span><text:span text:style-name="T325">o pozwoleniu na budowę lub zgłoszenie realizacji zadania/ inwestycji itp.).</text:span></text:p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/>
      <text:p text:style-name="P342">………………………………………………………</text:p>
      <text:p text:style-name="P343">data oraz podpisy Wnioskodawców<text:s/><text:line-break/>( w przypadku wniosku składanego za pośrednictwem organizacji pozarządowej: podpisy<text:s/>osób uprawnionych do reprezentacji)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fo:text-align="justify" fo:margin-bottom="0in" fo:line-height="100%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Lucida Sans Unicode" fo:font-style="italic" style:font-style-asian="italic" style:font-style-complex="italic" fo:font-size="8pt" style:font-size-asian="8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Lucida Sans Unicode" style:font-name-complex="Times New Roman" fo:font-style="italic" style:font-style-asian="italic" style:font-style-complex="italic" fo:font-size="8pt" style:font-size-asian="8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4LVL1" style:family="text">
      <style:text-properties style:font-name="Arial" style:font-name-complex="Arial" fo:font-style="normal" style:font-style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361in" text:min-label-width="0.25in"/>
      </text:list-level-style-number>
      <text:list-level-style-number text:level="2" style:num-suffix=".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Piksa</meta:initial-creator>
    <dc:creator>Iwona Piksa</dc:creator>
    <meta:creation-date>2021-01-02T10:46:00Z</meta:creation-date>
    <dc:date>2021-01-07T09:08:00Z</dc:date>
    <meta:template xlink:href="Normal" xlink:type="simple"/>
    <meta:editing-cycles>32</meta:editing-cycles>
    <meta:editing-duration>PT8400S</meta:editing-duration>
    <meta:document-statistic meta:page-count="4" meta:paragraph-count="13" meta:word-count="938" meta:character-count="6558" meta:row-count="46" meta:non-whitespace-character-count="5633"/>
  </office:meta>
</office:document-meta>
</file>