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agłówek6" style:master-page-name="MP0" style:family="paragraph">
      <style:paragraph-properties fo:break-before="page"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2" style:parent-style-name="Nagłówek6" style:family="paragraph">
      <style:paragraph-properties fo:text-align="end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" style:parent-style-name="Nagłówek6" style:family="paragraph">
      <style:paragraph-properties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end" fo:margin-bottom="0in" fo:line-height="100%" fo:margin-left="0.375in" fo:text-indent="-0.375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P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1" style:parent-style-name="Normalny" style:family="paragraph">
      <style:paragraph-properties fo:margin-bottom="0in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line-height="110%"/>
    </style:style>
    <style:style style:name="P26" style:parent-style-name="Normalny" style:family="paragraph">
      <style:paragraph-properties fo:line-height="11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30" style:family="table-column">
      <style:table-column-properties style:column-width="6.3972in"/>
    </style:style>
    <style:style style:name="Table29" style:family="table">
      <style:table-properties style:width="6.397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10%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1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1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1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0%" fo:text-indent="0.1972in"/>
      <style:text-properties style:font-name="Arial" style:font-name-complex="Arial"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6.3972in"/>
    </style:style>
    <style:style style:name="Table41" style:family="table">
      <style:table-properties style:width="6.397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1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54" style:parent-style-name="Normalny" style:family="paragraph">
      <style:paragraph-properties fo:text-align="justify" fo:margin-bottom="0in" fo:line-height="110%"/>
      <style:text-properties style:font-name="Arial" style:font-name-complex="Arial" fo:font-size="9.5pt" style:font-size-asian="9.5pt" style:font-size-complex="9.5pt"/>
    </style:style>
    <style:style style:name="P55" style:parent-style-name="Akapitzlistą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bottom="0in" fo:line-height="110%"/>
    </style:style>
    <style:style style:name="T5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P62" style:parent-style-name="Akapitzlistą" style:family="paragraph">
      <style:paragraph-properties fo:text-align="justify" fo:margin-bottom="0in" fo:line-height="110%" fo:margin-left="0.6895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P65" style:parent-style-name="Akapitzlistą" style:family="paragraph">
      <style:paragraph-properties fo:text-align="justify" fo:margin-bottom="0in" fo:line-height="110%" fo:margin-left="0.6895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P68" style:parent-style-name="Akapitzlistą" style:family="paragraph">
      <style:paragraph-properties fo:text-align="justify" fo:margin-bottom="0in" fo:line-height="110%" fo:margin-left="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family="paragraph">
      <style:paragraph-properties fo:text-align="justify" fo:margin-bottom="0in" fo:line-height="110%"/>
    </style:style>
    <style:style style:name="T70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72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P73" style:parent-style-name="Normalny" style:family="paragraph">
      <style:paragraph-properties fo:text-align="justify" fo:margin-bottom="0in" fo:line-height="11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0.5673in"/>
    </style:style>
    <style:style style:name="TableColumn76" style:family="table-column">
      <style:table-column-properties style:column-width="1.5645in"/>
    </style:style>
    <style:style style:name="TableColumn77" style:family="table-column">
      <style:table-column-properties style:column-width="1.0659in"/>
    </style:style>
    <style:style style:name="TableColumn78" style:family="table-column">
      <style:table-column-properties style:column-width="1.0659in"/>
    </style:style>
    <style:style style:name="TableColumn79" style:family="table-column">
      <style:table-column-properties style:column-width="1.0666in"/>
    </style:style>
    <style:style style:name="TableColumn80" style:family="table-column">
      <style:table-column-properties style:column-width="1.0666in"/>
    </style:style>
    <style:style style:name="Table74" style:family="table">
      <style:table-properties style:width="6.3972in" fo:margin-left="0in" table:align="left"/>
    </style:style>
    <style:style style:name="TableRow81" style:family="table-row">
      <style:table-row-properties style:min-row-height="0.265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1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388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olumn124" style:family="table-column">
      <style:table-column-properties style:column-width="6.3972in"/>
    </style:style>
    <style:style style:name="Table123" style:family="table">
      <style:table-properties style:width="6.3972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TableColumn136" style:family="table-column">
      <style:table-column-properties style:column-width="6.3972in"/>
    </style:style>
    <style:style style:name="Table135" style:family="table">
      <style:table-properties style:width="6.397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margin-bottom="0.0833in" fo:line-height="100%" fo:margin-left="2.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5" style:parent-style-name="Normalny" style:family="paragraph">
      <style:paragraph-properties fo:margin-bottom="0.0833in" fo:line-height="100%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end" fo:margin-bottom="0in" fo:line-height="110%"/>
    </style:style>
    <style:style style:name="P157" style:parent-style-name="Normalny" style:family="paragraph">
      <style:paragraph-properties fo:text-align="end" fo:margin-bottom="0in" fo:line-height="110%"/>
    </style:style>
    <style:style style:name="P158" style:parent-style-name="Normalny" style:family="paragraph">
      <style:paragraph-properties fo:text-align="justify" fo:margin-bottom="0.0833in" fo:line-height="100%" fo:margin-left="2.458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margin-bottom="0in" fo:line-height="110%" fo:margin-left="2.9534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h text:style-name="P1" text:outline-level="6">Załącznik Nr 4<text:s/></text:h>
      <text:h text:style-name="P2" text:outline-level="6"><text:span text:style-name="T3">do Zarządzenia Nr<text:s/></text:span><text:span text:style-name="T4">ORG.0050.562.2020</text:span></text:h>
      <text:h text:style-name="P5" text:outline-level="6">Burmistrza Miasta Chrzanowa</text:h>
      <text:p text:style-name="P6"><text:span text:style-name="T7">z dnia<text:s/></text:span><text:span text:style-name="T8">31 grudnia 2020</text:span><text:span text:style-name="T9"><text:s/>r</text:span><text:span text:style-name="T10">.</text:span></text:p>
      <text:p text:style-name="P11"/>
      <text:p text:style-name="P12">WZÓR</text:p>
      <text:p text:style-name="P13">SPRAWOZDANIE Z WYKONANIA ZADANIA PUBLICZNEGO W RAMACH INICJATYWY LOKALNEJ</text:p>
      <text:p text:style-name="P14"/>
      <text:p text:style-name="P15">Tytuł<text:s/>zadania<text:s/></text:p>
      <text:p text:style-name="P16">………………………………………………………………………………………………………………………</text:p>
      <text:p text:style-name="P17">realizowanego w okresie od ……………………………………... do …………………………………………</text:p>
      <text:p text:style-name="P18">na podstawie umowy Nr ………………………………… zawartej w dniu …………………………………..</text:p>
      <text:p text:style-name="P19">pomiędzy</text:p>
      <text:p text:style-name="P20">Gminą Chrzanów a ……………………………………………………………………………………………….</text:p>
      <text:p text:style-name="P21"><text:span text:style-name="T22"><text:s text:c="4"/></text:span><text:span text:style-name="T23"><text:s text:c="61"/></text:span><text:span text:style-name="T24">(imiona i nazwiska wnioskodawców/ nazwa organizacji pozarządowej)</text:span></text:p>
      <text:p text:style-name="P25"/>
      <text:p text:style-name="P26">1. Sprawozdanie merytoryczne:</text:p>
      <text:p text:style-name="P27">1) Opis zrealizowanego zadania publicznego w ramach inicjatywy lokalnej, grupy odbiorców<text:s/><text:line-break/>oraz<text:s/>rodzaju poniesionego wkładu: osobowego lub rzeczowego lub finansowego.<text:s/></text:p>
      <text:p text:style-name="P28">(Jak przebiegała realizacja inicjatywy, kto brał w niej udział, kto skorzystał z realizacji inicjatywy, jakie świadczenia rzeczowe zostały wykorzystane przy realizacji inicjatywy, jakie odstępstwa od harmonogramu wystąpiły przy realizacji i dlaczego,<text:s/><text:line-break/>w jakiej wysokości Wnioskodawca przekazał środki finansowe na realizację zadania)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2) Opis efektów realizacji inicjatywy</text:p>
      <text:p text:style-name="P39">(czy i jakie efekty realizacji inicjatywy zostały osiągnięte,<text:s/>dokumentacja inicjatywy – np. zdjęcia)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><text:span text:style-name="T52">2. Z</text:span><text:span text:style-name="T53">estawienie kosztów realizacji zadania/ zestawienie wkładu własnego poniesionego na realizację zadania:</text:span></text:p>
      <text:p text:style-name="P54"/>
      <text:list text:style-name="LFO1" text:continue-numbering="true">
        <text:list-item>
          <text:p text:style-name="P55">Po stronie Wnioskodawców:<text:s/></text:p>
        </text:list-item>
      </text:list>
      <text:list text:style-name="LFO2" text:continue-numbering="true">
        <text:list-item>
          <text:p text:style-name="P56">zestawienie pracy społecznej (karty świadczeń osobowych – kto, kiedy, ile<text:s/>godzin przepracował, rodzaj świadczonej pracy -wraz z podpisami),</text:p>
        </text:list-item>
        <text:list-item>
          <text:p text:style-name="P57">zestawienie wkładu rzeczowego (wykaz przekazanych rzeczy lub usług na realizację inicjatywy/protokoły przekazania).</text:p>
        </text:list-item>
      </text:list>
      <text:soft-page-break/>
      <text:list text:style-name="LFO1" text:continue-numbering="true">
        <text:list-item>
          <text:p text:style-name="P58"><text:span text:style-name="T59">Po stronie gminy Chrzanów<text:s/></text:span><text:span text:style-name="T60">(wypełnia kierownik jednostki merytorycznej real</text:span><text:span text:style-name="T61">izującej zadanie publiczne w ramach inicjatywy lokalnej):</text:span></text:p>
        </text:list-item>
      </text:list>
      <text:list text:style-name="LFO3" text:continue-numbering="true">
        <text:list-item>
          <text:list>
            <text:list-item>
              <text:p text:style-name="P62"><text:span text:style-name="T63">zestawienie wkładu rzeczowego<text:s/></text:span><text:span text:style-name="T64">(protokołów zdawczo-odbiorczych, wykaz przekazanych użyczonych rzeczy/usług),</text:span></text:p>
            </text:list-item>
            <text:list-item>
              <text:p text:style-name="P65"><text:span text:style-name="T66">zestawienie wkładu organizacyjnego<text:s/></text:span><text:span text:style-name="T67">(wykaz świadczonych usług).</text:span></text:p>
            </text:list-item>
          </text:list>
        </text:list-item>
      </text:list>
      <text:p text:style-name="P68"/>
      <text:list text:style-name="LFO1" text:continue-numbering="true">
        <text:list-item>
          <text:p text:style-name="P69"><text:span text:style-name="T70">Zestawienie wkładu<text:s/></text:span><text:span text:style-name="T71">finansowego<text:s/></text:span><text:span text:style-name="T72">(wykaz faktur, rachunków)</text:span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p.</text:p>
          </table:table-cell>
          <table:table-cell table:style-name="TableCell84">
            <text:p text:style-name="P85">Nr dokumentu księgowego</text:p>
          </table:table-cell>
          <table:table-cell table:style-name="TableCell86">
            <text:p text:style-name="P87">Data wystawienia<text:s/></text:p>
          </table:table-cell>
          <table:table-cell table:style-name="TableCell88">
            <text:p text:style-name="P89">Nazwa wydatku</text:p>
          </table:table-cell>
          <table:table-cell table:style-name="TableCell90">
            <text:p text:style-name="P91">Kwota<text:s/></text:p>
          </table:table-cell>
          <table:table-cell table:style-name="TableCell92">
            <text:p text:style-name="P93">Data zapłaty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3. Informacja o zrealizowanych działaniach promujących realizację zadania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>4. Dodatkowe informacje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p text:style-name="P145"/>
      <text:p text:style-name="P146"/>
      <text:p text:style-name="P147">Chrzanów, dnia ……………………………</text:p>
      <text:p text:style-name="P148"/>
      <text:p text:style-name="P149"/>
      <text:p text:style-name="P150"/>
      <text:p text:style-name="P151"/>
      <text:p text:style-name="P152"/>
      <text:p text:style-name="P153">………………………………………………………</text:p>
      <text:p text:style-name="P154">podpisy Wnioskodawców<text:s/><text:line-break/>( w przypadku wniosku składanego za pośrednictwem organizacji pozarządowej: podpisy osób uprawnionych do reprezentacji)</text:p>
      <text:p text:style-name="P155"/>
      <text:p text:style-name="P156"/>
      <text:p text:style-name="P157"/>
      <text:p text:style-name="P158">………………………………………………………</text:p>
      <text:p text:style-name="P159"><text:span text:style-name="T160">podpis kierownika właściwej<text:s/></text:span><text:span text:style-name="T161">merytorycznie wewnętrznej jednostki urzę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align="justify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6Znak" style:display-name="Nagłówek 6 Znak" style:family="text" style:parent-style-name="Domyślnaczcionkaakapitu">
      <style:text-properties style:font-name="Times New Roman" style:font-name-asian="Lucida Sans Unicode" style:font-name-complex="Times New Roman" fo:font-style="italic" style:font-style-asian="italic" style:font-style-complex="italic" fo:font-size="8pt" style:font-size-asian="8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Piksa</meta:initial-creator>
    <dc:creator>Iwona Piksa</dc:creator>
    <meta:creation-date>2021-01-02T13:14:00Z</meta:creation-date>
    <dc:date>2021-01-07T09:24:00Z</dc:date>
    <meta:template xlink:href="Normal" xlink:type="simple"/>
    <meta:editing-cycles>6</meta:editing-cycles>
    <meta:editing-duration>PT420S</meta:editing-duration>
    <meta:document-statistic meta:page-count="2" meta:paragraph-count="5" meta:word-count="360" meta:character-count="2515" meta:row-count="18" meta:non-whitespace-character-count="2160"/>
  </office:meta>
</office:document-meta>
</file>