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6" style:master-page-name="MP0" style:family="paragraph">
      <style:paragraph-properties fo:break-before="page" fo:text-align="end">
        <style:tab-stops/>
      </style:paragraph-properties>
      <style:text-properties style:font-name="Arial" style:font-name-asian="Times New Roman" style:font-name-complex="Arial" fo:font-style="normal" style:font-style-asian="normal" fo:font-size="10pt" style:font-size-asian="10pt" style:font-size-complex="10pt" style:language-asian="ar" style:country-asian="SA"/>
    </style:style>
    <style:style style:name="P2" style:parent-style-name="Nagłówek6" style:family="paragraph">
      <style:paragraph-properties fo:text-align="end">
        <style:tab-stops/>
      </style:paragraph-properties>
    </style:style>
    <style:style style:name="T3" style:parent-style-name="Domyślnaczcionkaakapitu" style:family="text">
      <style:text-properties style:font-name="Arial" style:font-name-asian="Times New Roman" style:font-name-complex="Arial" fo:font-style="normal" style:font-style-asian="normal" fo:font-size="10pt" style:font-size-asian="10pt" style:font-size-complex="10pt" style:language-asian="ar" style:country-asian="SA"/>
    </style:style>
    <style:style style:name="T4" style:parent-style-name="Domyślnaczcionkaakapit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5" style:parent-style-name="Nagłówek6" style:family="paragraph">
      <style:paragraph-properties fo:text-align="end">
        <style:tab-stops/>
      </style:paragraph-properties>
      <style:text-properties style:font-name="Arial" style:font-name-asian="Times New Roman" style:font-name-complex="Arial" fo:font-style="normal" style:font-style-asian="normal" fo:font-size="10pt" style:font-size-asian="10pt" style:font-size-complex="10pt" style:language-asian="ar" style:country-asian="SA"/>
    </style:style>
    <style:style style:name="P6" style:parent-style-name="Normalny" style:family="paragraph">
      <style:paragraph-properties fo:text-align="end" fo:margin-bottom="0in" fo:line-height="100%" fo:margin-left="0.375in" fo:text-indent="-0.375in">
        <style:tab-stops/>
      </style:paragraph-properties>
    </style:style>
    <style:style style:name="T7" style:parent-style-name="Domyślnaczcionkaakapitu" style:family="text">
      <style:text-properties style:font-name="Arial" style:font-name-asian="Times New Roman" style:font-name-complex="Arial" style:font-style-complex="italic" fo:font-size="10pt" style:font-size-asian="10pt" style:font-size-complex="10pt" style:language-asian="ar" style:country-asian="SA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Times New Roman" style:font-name-complex="Arial" style:font-style-complex="italic" fo:font-size="10pt" style:font-size-asian="10pt" style:font-size-complex="10pt" style:language-asian="ar" style:country-asian="SA"/>
    </style:style>
    <style:style style:name="P1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Default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P12" style:parent-style-name="Default" style:family="paragraph">
      <style:paragraph-properties fo:text-align="center"/>
      <style:text-properties style:font-name="Arial" style:font-name-complex="Arial" fo:font-style="italic" style:font-style-asian="italic" fo:font-size="10pt" style:font-size-asian="10pt" style:font-size-complex="10pt"/>
    </style:style>
    <style:style style:name="P13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" style:parent-style-name="Default" style:family="paragraph">
      <style:text-properties style:font-name="Arial" style:font-name-complex="Arial" fo:font-size="10pt" style:font-size-asian="10pt" style:font-size-complex="10pt"/>
    </style:style>
    <style:style style:name="P20" style:parent-style-name="Default" style:family="paragraph">
      <style:text-properties style:font-name="Arial" style:font-name-complex="Arial" fo:font-size="10pt" style:font-size-asian="10pt" style:font-size-complex="10pt"/>
    </style:style>
    <style:style style:name="P21" style:parent-style-name="Default" style:family="paragraph">
      <style:text-properties style:font-name="Arial" style:font-name-complex="Arial" fo:font-size="10pt" style:font-size-asian="10pt" style:font-size-complex="10pt"/>
    </style:style>
    <style:style style:name="P22" style:parent-style-name="Default" style:family="paragraph">
      <style:text-properties style:font-name="Arial" style:font-name-complex="Arial" fo:font-size="10pt" style:font-size-asian="10pt" style:font-size-complex="10pt"/>
    </style:style>
    <style:style style:name="P23" style:parent-style-name="Default" style:family="paragraph">
      <style:text-properties style:font-name="Arial" style:font-name-complex="Arial" fo:font-size="10pt" style:font-size-asian="10pt" style:font-size-complex="10pt"/>
    </style:style>
    <style:style style:name="P24" style:parent-style-name="Default" style:family="paragraph">
      <style:text-properties style:font-name="Arial" style:font-name-complex="Arial" fo:font-size="10pt" style:font-size-asian="10pt" style:font-size-complex="10pt"/>
    </style:style>
    <style:style style:name="P25" style:parent-style-name="Default" style:family="paragraph">
      <style:text-properties style:font-name="Arial" style:font-name-complex="Arial" fo:font-size="10pt" style:font-size-asian="10pt" style:font-size-complex="10pt"/>
    </style:style>
    <style:style style:name="P26" style:parent-style-name="Default" style:family="paragraph">
      <style:text-properties style:font-name="Arial" style:font-name-complex="Arial" fo:font-size="10pt" style:font-size-asian="10pt" style:font-size-complex="10pt"/>
    </style:style>
    <style:style style:name="P27" style:parent-style-name="Default" style:family="paragraph">
      <style:text-properties style:font-name="Arial" style:font-name-complex="Arial" fo:font-size="10pt" style:font-size-asian="10pt" style:font-size-complex="10pt"/>
    </style:style>
    <style:style style:name="P28" style:parent-style-name="Default" style:family="paragraph">
      <style:text-properties style:font-name="Arial" style:font-name-complex="Arial" fo:font-size="10pt" style:font-size-asian="10pt" style:font-size-complex="10pt"/>
    </style:style>
    <style:style style:name="P29" style:parent-style-name="Default" style:family="paragraph">
      <style:text-properties style:font-name="Arial" style:font-name-complex="Arial" fo:font-size="10pt" style:font-size-asian="10pt" style:font-size-complex="10pt"/>
    </style:style>
    <style:style style:name="P30" style:parent-style-name="Default" style:family="paragraph">
      <style:text-properties style:font-name="Arial" style:font-name-complex="Arial" fo:font-size="10pt" style:font-size-asian="10pt" style:font-size-complex="10pt"/>
    </style:style>
    <style:style style:name="P31" style:parent-style-name="Default" style:family="paragraph">
      <style:text-properties style:font-name="Arial" style:font-name-complex="Arial" fo:font-size="10pt" style:font-size-asian="10pt" style:font-size-complex="10pt"/>
    </style:style>
    <style:style style:name="P32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7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6" style:parent-style-name="Akapitzlistą" style:family="paragraph">
      <style:paragraph-properties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58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59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60" style:parent-style-name="Akapitzlistą" style:family="paragraph">
      <style:paragraph-properties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62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63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64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ny" style:family="paragraph">
      <style:paragraph-properties fo:text-align="center" fo:line-height="110%"/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ny" style:family="paragraph">
      <style:paragraph-properties fo:text-align="center" fo:line-height="110%"/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Akapitzlistą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Akapitzlistą" style:family="paragraph">
      <style:paragraph-properties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Akapitzlistą" style:family="paragraph">
      <style:paragraph-properties fo:margin-bottom="0in" fo:line-height="110%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Akapitzlistą" style:family="paragraph">
      <style:paragraph-properties fo:margin-bottom="0in" fo:line-height="110%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Akapitzlistą" style:family="paragraph">
      <style:paragraph-properties fo:margin-bottom="0in" fo:line-height="110%" fo:margin-left="0.4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Akapitzlistą" style:family="paragraph">
      <style:paragraph-properties fo:margin-top="0.1666in" fo:margin-bottom="0in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0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101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102" style:parent-style-name="Normalny" style:family="paragraph">
      <style:paragraph-properties fo:text-align="justify" fo:margin-bottom="0in" fo:line-height="110%"/>
      <style:text-properties style:font-name="Arial" style:font-name-complex="Arial" fo:font-size="10pt" style:font-size-asian="10pt" style:font-size-complex="10pt"/>
    </style:style>
    <style:style style:name="P10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1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6" style:parent-style-name="Akapitzlistą" style:family="paragraph">
      <style:paragraph-properties fo:text-align="center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7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1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Normalny" style:family="paragraph">
      <style:paragraph-properties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Normalny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P1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2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2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30" style:parent-style-name="Normalny" style:family="paragraph">
      <style:paragraph-properties fo:margin-bottom="0in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6">Załącznik Nr 3<text:s/></text:h>
      <text:h text:style-name="P2" text:outline-level="6"><text:span text:style-name="T3">do Zarządzenia Nr<text:s/></text:span><text:span text:style-name="T4">ORG.0050.562.2020</text:span></text:h>
      <text:h text:style-name="P5" text:outline-level="6">Burmistrza Miasta Chrzanowa</text:h>
      <text:p text:style-name="P6"><text:span text:style-name="T7">z dnia<text:s/></text:span><text:span text:style-name="T8">31 grudnia 2020</text:span><text:span text:style-name="T9"><text:s/>r.</text:span></text:p>
      <text:p text:style-name="Default"/>
      <text:p text:style-name="P10"/>
      <text:p text:style-name="P11">RAMOWY WZÓR</text:p>
      <text:p text:style-name="P12"/>
      <text:p text:style-name="P13">UMOWA O REALIZACJĘ ZADANIA PUBLICZNEGO</text:p>
      <text:p text:style-name="P14">W RAMACH INICJATYWY LOKALNEJ<text:s/></text:p>
      <text:p text:style-name="P15"/>
      <text:p text:style-name="P16">Nr ………..</text:p>
      <text:p text:style-name="P17"/>
      <text:p text:style-name="P18"/>
      <text:p text:style-name="P19">zawarta w dniu ………….. w Chrzanowie, pomiędzy:<text:s/></text:p>
      <text:p text:style-name="P20">Gminą Chrzanów, z siedzibą przy Al. Henryka 20 <text:s/></text:p>
      <text:p text:style-name="P21">reprezentowaną przez: ………… – Burmistrza Miasta Chrzanowa, zwaną dalej „Gminą”,<text:s/></text:p>
      <text:p text:style-name="P22"/>
      <text:p text:style-name="P23">a<text:s/></text:p>
      <text:p text:style-name="P24"/>
      <text:p text:style-name="P25"><text:s/>………………….………….., zwanym dalej „Wnioskodawcą”<text:s/></text:p>
      <text:p text:style-name="P26"/>
      <text:p text:style-name="P27">- zwanymi dalej łącznie<text:s/>„Stronami”.<text:s/></text:p>
      <text:p text:style-name="P28"/>
      <text:p text:style-name="P29">Umowę zawiera się na podstawie:</text:p>
      <text:p text:style-name="P30"/>
      <text:list text:style-name="LFO1" text:continue-numbering="true">
        <text:list-item>
          <text:p text:style-name="P31">ustawy z dnia 24 kwietnia 2003 r. o działalności pożytku publicznego i o wolontariacie,</text:p>
        </text:list-item>
        <text:list-item>
          <text:p text:style-name="P32">uchwały Nr XXVI/265/2020 Rady Miejskiej w Chrzanowie z dnia 1 grudnia 2020 r. o przyjęciu trybu<text:s/>i szczegółowych kryteriów oceny wniosków o realizację zadania publicznego w ramach inicjatywy lokalnej.</text:p>
        </text:list-item>
      </text:list>
      <text:p text:style-name="P33"/>
      <text:p text:style-name="P34">§ 1</text:p>
      <text:p text:style-name="P35">Przedmiot umowy</text:p>
      <text:p text:style-name="P36">1. Przedmiotem niniejszej umowy jest realizacja w ramach inicjatywy lokalnej zadania publicznego<text:s/><text:line-break/>pn. …………………., określonego szczegółowo we wniosku,<text:s/>harmonogramie i kosztorysie stanowiącymi odpowiednio załączniki do umowy.</text:p>
      <text:p text:style-name="P37">2. Strony zobowiązują się do wspólnej realizacji zadania publicznego zgodnie z celem określonym<text:s/><text:line-break/>we wniosku stanowiącym załącznik do umowy oraz na warunkach określonych niniejszą umową.</text:p>
      <text:p text:style-name="P38">§ 2</text:p>
      <text:p text:style-name="P39">Okres obowiązywania umowy</text:p>
      <text:p text:style-name="P40">Termin realizacji zadania publicznego ustala się od dnia zawarcia niniejszej umowy do dnia realizacji przedmiotu umowy, nie później niż do dnia zakończenia roku budżetowego.</text:p>
      <text:p text:style-name="P41">§ 3</text:p>
      <text:p text:style-name="P42">Wkład Gminy w realizację zadania publicznego</text:p>
      <text:list text:style-name="LFO2" text:continue-numbering="true">
        <text:list-item>
          <text:p text:style-name="P43">W ramach realizacji zadania publicznego Gmina zobowiązuje się do wsparcia: finansowego, merytorycznego i organizacyjnego zadania pn. …………….……………………………………………., w zakresie,<text:s/>w jakim nie wynika to z szacowanego zaangażowania Wnioskodawcy, opisanego<text:s/><text:line-break/>w zaktualizowanym wniosku stanowiącymi załącznik do umowy, poprzez:</text:p>
        </text:list-item>
      </text:list>
      <text:p text:style-name="P44">1) zakup materiałów niezbędnych do realizacji zadania: ……………………………..……………………..</text:p>
      <text:soft-page-break/>
      <text:p text:style-name="P45">2) użyczenie przedmiotów niezbędnych do realizacji zadania ….…………………………………………...</text:p>
      <text:p text:style-name="P46">3)<text:s/>……………………………………………………………………………………………………………………</text:p>
      <text:list text:style-name="LFO2" text:continue-numbering="true">
        <text:list-item>
          <text:p text:style-name="P47">Gmina Chrzanów przeznacza na realizację zadania środki finansowe w kwocie nie większej niż ……… zł brutto (słownie: ………………….).</text:p>
        </text:list-item>
        <text:list-item>
          <text:p text:style-name="P48">Przekazanie i odbiór rzeczy, o których mowa w ust. 1 pkt 2) nastąpi na podstawie protokołu<text:s/><text:line-break/>zdawczo-odbiorczego.</text:p>
        </text:list-item>
        <text:list-item>
          <text:p text:style-name="P49">Gmina zobowiązuje się wykonać we własnym zakresie, w ramach realizacji niniejszego zadania publicznego następujące czynności:</text:p>
        </text:list-item>
      </text:list>
      <text:p text:style-name="P50">1) ………………………………...……….…..……………… w terminie ………………………………….</text:p>
      <text:p text:style-name="P51">2) ………………………………….…….…………………… w terminie ………………………………….</text:p>
      <text:p text:style-name="P52"/>
      <text:p text:style-name="P53">§ 4</text:p>
      <text:p text:style-name="P54">Wkład Wnioskodawcy w realizację zadania publicznego w ramach inicjatywy lokalnej</text:p>
      <text:p text:style-name="P55">Wnioskodawca zobowiązuje się do wniesienia wkładu własnego w realizację zadania publicznego<text:s/><text:line-break/>w formie:</text:p>
      <text:list text:style-name="LFO3" text:continue-numbering="true">
        <text:list-item>
          <text:p text:style-name="P56">świadczenia pracy społecznej poprzez wykonanie następujących czynności:</text:p>
        </text:list-item>
      </text:list>
      <text:list text:style-name="LFO4" text:continue-numbering="true">
        <text:list-item>
          <text:p text:style-name="P57">…………………………………………………………………………………………………………</text:p>
        </text:list-item>
        <text:list-item>
          <text:p text:style-name="P58">…………………………………………………...……………………………………………….……</text:p>
        </text:list-item>
        <text:list-item>
          <text:p text:style-name="P59">……………………………….………………………………...………………………………………</text:p>
        </text:list-item>
      </text:list>
      <text:list text:style-name="LFO3" text:continue-numbering="true">
        <text:list-item>
          <text:p text:style-name="P60">świadczeń rzeczowych poprzez:</text:p>
        </text:list-item>
      </text:list>
      <text:list text:style-name="LFO5" text:continue-numbering="true">
        <text:list-item>
          <text:p text:style-name="P61">………………………..…………………… stanowiących równowartość …….. zł. (słownie:……..)</text:p>
        </text:list-item>
        <text:list-item>
          <text:p text:style-name="P62">……………………………………..……… stanowiących równowartość …….. zł. (słownie:……..)</text:p>
        </text:list-item>
        <text:list-item>
          <text:p text:style-name="P63">…………………………………..………… stanowiących równowartość …….. zł. (słownie:……..)</text:p>
        </text:list-item>
      </text:list>
      <text:list text:style-name="LFO3" text:continue-numbering="true">
        <text:list-item>
          <text:p text:style-name="P64">świadczeń finansowych poprzez przekazanie do dnia ………..……na rachunek bankowy Gminy<text:s/><text:line-break/>o numerze ………………………………………………………………………kwoty<text:s/>………….. zł. (słownie: ………..)</text:p>
        </text:list-item>
      </text:list>
      <text:p text:style-name="P65">§ 5</text:p>
      <text:p text:style-name="P66">Kontrola i nadzór zadania publicznego</text:p>
      <text:list text:style-name="LFO6" text:continue-numbering="true">
        <text:list-item>
          <text:p text:style-name="P67">Nadzór nad realizacją zadania publicznego prowadzi …………………………………...……………… ……………………………………………………………………………………………. (nazwa komórki organizacyjnej Urzędu Miejskiego w Chrzanowie<text:s/>odpowiedzialnej za realizację zadania publicznego w ramach inicjatywy lokalnej).</text:p>
        </text:list-item>
        <text:list-item>
          <text:p text:style-name="P68">Gmina sprawuje kontrolę prawidłowości wykonywania zobowiązań umownych przez Wnioskodawcę, w tym kontrolę prawidłowości wykonywania wkładu Wnioskodawcy w realizację zadania publicznego w ramach inicjatywy lokalnej.</text:p>
        </text:list-item>
      </text:list>
      <text:p text:style-name="P69"/>
      <text:soft-page-break/>
      <text:p text:style-name="P70">§ 6</text:p>
      <text:p text:style-name="P71">Obowiązki sprawozdawcze</text:p>
      <text:p text:style-name="P72"><text:span text:style-name="T73">Wnioskodawca wspólnie z właściwą merytorycznie wewnętrzną jednostką urzędu sporządza sprawozdanie z wykonania zadania publicznego w ramach inicjatywy lokalnej w terminie 30 dni<text:s/></text:span><text:span text:style-name="T74"><text:line-break/></text:span><text:span text:style-name="T75">od zakończ</text:span><text:span text:style-name="T76">enia realizacji zadania na formularzu określonym w załączniku Nr<text:s/></text:span><text:span text:style-name="T77">4</text:span><text:span text:style-name="T78"><text:s/>do Zarządzenia<text:s/></text:span><text:span text:style-name="T79"><text:line-break/></text:span><text:span text:style-name="T80">Nr</text:span><text:span text:style-name="T81"><text:s/>ORG.0050.562.2020</text:span><text:span text:style-name="T82"><text:s/>Burmistrza Miasta Chrzanowa z dnia<text:s/></text:span><text:span text:style-name="T83">31 grudnia 2020<text:s/></text:span><text:span text:style-name="T84">r.</text:span><text:span text:style-name="T85"><text:s/></text:span><text:span text:style-name="T86">w sprawie określenia pomocniczego wzoru wniosku, wzoru listy poparcia, ramowego wzoru umowy oraz sprawozdania</text:span><text:span text:style-name="T87">.<text:s/></text:span></text:p>
      <text:p text:style-name="P88">§ 7</text:p>
      <text:p text:style-name="P89">Rozwiązanie umowy</text:p>
      <text:list text:style-name="LFO7" text:continue-numbering="true">
        <text:list-item>
          <text:p text:style-name="P90">Umowa może być rozwiązana na mocy porozumienia Stron w przypadku wystąpienia okoliczności, za które Strony nie ponoszą odpowiedzialności, w tym w przypadku siły wyższej w rozumieniu ustawy z dnia 23 kwietnia 1964 r. – Kodeks cywilny, które uniemożliwiają wykonanie umowy.</text:p>
        </text:list-item>
        <text:list-item>
          <text:p text:style-name="P91">Umowa może być rozwiązana przez każdą ze stron ze skutkiem natychmiastowym w przypadku:</text:p>
        </text:list-item>
      </text:list>
      <text:list text:style-name="LFO8" text:continue-numbering="true">
        <text:list-item>
          <text:p text:style-name="P92">nieterminowego lub nienależytego wykonywania umowy;</text:p>
        </text:list-item>
        <text:list-item>
          <text:p text:style-name="P93">wycofania się Wnioskodawcy lub Gminy w trakcie realizacji zadania;</text:p>
        </text:list-item>
        <text:list-item>
          <text:p text:style-name="P94">wykorzystywania<text:s/>rzeczy użyczonych przez Gminę w sposób niezgodny z umową.</text:p>
        </text:list-item>
      </text:list>
      <text:list text:style-name="LFO7" text:continue-numbering="true">
        <text:list-item>
          <text:p text:style-name="P95">Rozwiązanie umowy w trakcie realizacji zadania oznacza zrzeczenie się roszczeń przez Wnioskodawcę.</text:p>
        </text:list-item>
      </text:list>
      <text:p text:style-name="P96">§ 8</text:p>
      <text:p text:style-name="P97">Obowiązki i uprawnienia informacyjne</text:p>
      <text:p text:style-name="P98">Wnioskodawca zobowiązuje się do zamieszczania, pod<text:s/>rygorem rozwiązania umowy, na wszystkich drukach związanych z realizacją zadania (plakatach, zaproszeniach, regulaminach, komunikatach, itp.), a także w ogłoszeniach prasowych, reklamach, wykazach sponsorów, na banerach, w mediach społecznościowych itp. informacji, że zadanie publiczne jest realizowane we współpracy z Gminą. Informacje takie powinny być również podawane do publicznej wiadomości w czasie realizacji zadania.</text:p>
      <text:p text:style-name="P99">§ 9</text:p>
      <text:p text:style-name="P100">………………..………………………………………………………………………….………………………….</text:p>
      <text:p text:style-name="P101">……………………………………………………………………………………………………………………….</text:p>
      <text:p text:style-name="P102">(ewentualne regulacje ustalające przejście na Gminę prawa własności do urządzeń i budowli powstałych<text:s/>w wyniku realizacji zadania publicznego w ramach inicjatywy lokalnej).</text:p>
      <text:p text:style-name="P103"/>
      <text:p text:style-name="P104">§ 10</text:p>
      <text:p text:style-name="P105">Odpowiedzialność wobec osób trzecich</text:p>
      <text:list text:style-name="LFO8" text:continue-numbering="true">
        <text:list-item>
          <text:list>
            <text:list-item>
              <text:p text:style-name="P106">Gmina ponosi odpowiedzialność wobec osób trzecich za szkody powstałe wyłącznie w związku<text:s/><text:line-break/>z realizacją ciążących na Gminie obowiązków na mocy niniejszej umowy.</text:p>
            </text:list-item>
            <text:list-item>
              <text:p text:style-name="P107">Gmina nie ponosi odpowiedzialności za szkody na osobie lub mieniu powstałe w związku<text:s/><text:line-break/>z realizacją ciążących na Wnioskodawcy obowiązków na mocy niniejszej umowy.</text:p>
            </text:list-item>
            <text:list-item>
              <text:p text:style-name="P108">W zakresie związanym z realizacją zadania publicznego w ramach inicjatywy lokalnej, w tym<text:s/><text:line-break/>z gromadzeniem, przetwarzaniem i przekazywaniem danych osobowych, a także wprowadzaniem<text:s/><text:line-break/>do systemów informatycznych, Gmina staje się administratorem danych osobowych od osób, których<text:s/>te dane dotyczą, zgodnie z Rozporządzeniem Parlamentu Europejskiego i Rady (UE)<text:s/><text:soft-page-break/>2016/679<text:s/>z dnia 27 kwietnia 2016 r. w sprawie ochrony osób fizycznych w związku<text:s/><text:line-break/>z przetwarzaniem danych osobowych i<text:s/>w sprawie swobodnego przepływu takich danych<text:s/><text:line-break/>oraz uchylenia dyrektywy 95/46/WE (ogólne rozporządzenie o ochronie danych).</text:p>
            </text:list-item>
          </text:list>
        </text:list-item>
      </text:list>
      <text:p text:style-name="P109">§ 11</text:p>
      <text:p text:style-name="P110">Forma pisemna oświadczeń</text:p>
      <text:list text:style-name="LFO5" text:continue-numbering="true">
        <text:list-item>
          <text:list>
            <text:list-item>
              <text:p text:style-name="P111">Wszelkie zmiany, uzupełnienia i oświadczenia składane w związku z niniejszą umową wymagają formy pisemnej pod rygorem nieważności.</text:p>
            </text:list-item>
            <text:list-item>
              <text:p text:style-name="P112">Wszelkie wątpliwości związane z realizacją niniejszej umowy będą wyjaśniane w formie pisemnej<text:s/><text:line-break/>lub za pomocą środków komunikacji elektronicznej.</text:p>
            </text:list-item>
            <text:list-item>
              <text:p text:style-name="P113">Ewentualne spory powstałe w związku z zawarciem i<text:s/>wykonywaniem niniejszej umowy Strony będą się starały rozstrzygać polubownie. W przypadku braku porozumienia spór zostanie poddany pod rozstrzygnięcie właściwego ze względu na siedzibę Gminy sądu powszechnego.</text:p>
            </text:list-item>
          </text:list>
        </text:list-item>
      </text:list>
      <text:p text:style-name="P114"/>
      <text:p text:style-name="P115">§ 12</text:p>
      <text:p text:style-name="P116">Postanowienia końcowe</text:p>
      <text:list text:style-name="LFO9" text:continue-numbering="true">
        <text:list-item>
          <text:list>
            <text:list-item>
              <text:p text:style-name="P117">W odniesieniu do<text:s/>niniejszej umowy mają zastosowanie przepisy prawa powszechnie obowiązującego, w szczególności przepisy ustawy z dnia 24 kwietnia 2003 r. o działalności pożytku publicznego i o wolontariacie, ustawy z dnia 27 kwietnia 2009 r. o finansach publicznych oraz ustawy z dnia 23 kwietnia 1964 r. Kodeks cywilny.</text:p>
            </text:list-item>
            <text:list-item>
              <text:p text:style-name="P118">Niniejsza umowa została sporządzona w trzech jednobrzmiących egzemplarzach, jeden dla Wnioskodawcy, dwa dla Gminy.</text:p>
            </text:list-item>
          </text:list>
        </text:list-item>
      </text:list>
      <text:p text:style-name="P119"/>
      <text:p text:style-name="P120"/>
      <text:p text:style-name="P121">Wnioskodawca:<text:s/><text:tab/><text:tab/><text:tab/><text:tab/><text:tab/><text:tab/>Gmina:</text:p>
      <text:p text:style-name="P122"/>
      <text:p text:style-name="P123"/>
      <text:p text:style-name="P124">....................................................<text:s/><text:tab/><text:tab/><text:tab/><text:tab/>..............................................</text:p>
      <text:p text:style-name="P125"/>
      <text:p text:style-name="P126"/>
      <text:p text:style-name="P127">ZAŁĄCZNIKI:</text:p>
      <text:p text:style-name="P128">1. Wniosek o realizację zadania publicznego w ramach inicjatywy lokalnej.</text:p>
      <text:p text:style-name="P129">2. Zaktualizowany harmonogram realizacji zadania publicznego w ramach inicjatywy lokalnej.</text:p>
      <text:p text:style-name="P130"><text:span text:style-name="T131">3. Zaktualizowana kosztorys<text:s/></text:span><text:span text:style-name="T132">realizacji zadania publicznego w ramach inicjatywy lokal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0" fo:orphans="0" fo:text-align="justify" fo:margin-bottom="0in" fo:line-height="100%" fo:margin-left="0.8in" fo:text-indent="-0.8in">
        <style:tab-stops>
          <style:tab-stop style:type="left" style:position="0in"/>
        </style:tab-stops>
      </style:paragraph-properties>
      <style:text-properties style:font-name="Times New Roman" style:font-name-asian="Lucida Sans Unicode" fo:font-style="italic" style:font-style-asian="italic" style:font-style-complex="italic" fo:font-size="8pt" style:font-size-asian="8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6Znak" style:display-name="Nagłówek 6 Znak" style:family="text" style:parent-style-name="Domyślnaczcionkaakapitu">
      <style:text-properties style:font-name="Times New Roman" style:font-name-asian="Lucida Sans Unicode" fo:font-style="italic" style:font-style-asian="italic" style:font-style-complex="italic" fo:font-size="8pt" style:font-size-asian="8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name="WW_CharLFO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2.0402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Piksa</meta:initial-creator>
    <dc:creator>Iwona Piksa</dc:creator>
    <meta:creation-date>2021-01-02T12:12:00Z</meta:creation-date>
    <dc:date>2021-01-07T09:23:00Z</dc:date>
    <meta:template xlink:href="Normal" xlink:type="simple"/>
    <meta:editing-cycles>28</meta:editing-cycles>
    <meta:editing-duration>PT2340S</meta:editing-duration>
    <meta:document-statistic meta:page-count="4" meta:paragraph-count="16" meta:word-count="1158" meta:character-count="8094" meta:row-count="57" meta:non-whitespace-character-count="6952"/>
  </office:meta>
</office:document-meta>
</file>